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3pt" fo:font-style="normal" style:text-underline-style="none" style:font-size-asian="13pt" style:font-style-asian="normal" style:font-size-complex="13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5pt" fo:font-style="italic" style:text-underline-style="none" style:font-size-asian="15pt" style:font-style-asian="italic" style:font-size-complex="15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5pt" style:text-underline-style="none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Comic Sans MS" fo:font-size="13pt" fo:font-style="normal" style:text-underline-style="none" style:font-size-asian="13pt" style:font-style-asian="normal" style:font-size-complex="13pt" style:font-style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color="#000000" style:font-name="Comic Sans MS" fo:font-size="13pt" fo:font-style="normal" style:text-underline-style="none" style:font-size-asian="13pt" style:font-style-asian="normal" style:font-size-complex="13pt" style:font-style-complex="normal"/>
    </style:style>
    <style:style style:name="P8" style:family="paragraph" style:parent-style-name="Standard" style:list-style-name="L3">
      <style:paragraph-properties fo:text-align="justify" style:justify-single-word="false"/>
      <style:text-properties fo:color="#000000" style:font-name="Comic Sans MS" fo:font-size="13pt" fo:font-style="normal" style:text-underline-style="none" style:font-size-asian="13pt" style:font-style-asian="normal" style:font-size-complex="13pt" style:font-style-complex="normal"/>
    </style:style>
    <style:style style:name="P9" style:family="paragraph" style:parent-style-name="Standard">
      <style:paragraph-properties fo:text-align="justify" style:justify-single-word="false"/>
      <style:text-properties fo:color="#0000ff" style:font-name="Comic Sans MS" fo:font-size="15pt" style:text-underline-style="none" style:font-size-asian="15pt" style:font-size-complex="15pt"/>
    </style:style>
    <style:style style:name="P10" style:family="paragraph" style:parent-style-name="Standard">
      <style:paragraph-properties fo:text-align="justify" style:justify-single-word="false"/>
      <style:text-properties fo:color="#0000ff" style:font-name="Comic Sans MS" fo:font-size="15pt" fo:font-style="italic" style:text-underline-style="none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ff" style:font-name="Comic Sans MS" fo:font-size="14pt" fo:font-style="italic" style:text-underline-style="none" style:font-size-asian="14pt" style:font-style-asian="italic" style:font-size-complex="14pt" style:font-style-complex="italic"/>
    </style:style>
    <style:style style:name="P12" style:family="paragraph" style:parent-style-name="Standard" style:list-style-name="L2">
      <style:paragraph-properties fo:text-align="justify" style:justify-single-word="false"/>
      <style:text-properties fo:color="#0000ff" style:font-name="Comic Sans MS" fo:font-size="14pt" fo:font-style="italic" style:text-underline-style="none" style:font-size-asian="14pt" style:font-style-asian="italic" style:font-size-complex="14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ff"/>
    </style:style>
    <style:style style:name="T3" style:family="text">
      <style:text-properties fo:color="#0000ff" fo:font-style="italic" style:font-style-asian="italic" style:font-style-complex="italic"/>
    </style:style>
    <style:style style:name="T4" style:family="text">
      <style:text-properties fo:color="#0000ff" style:font-name="Comic Sans MS" fo:font-size="15pt" fo:font-style="italic" style:text-underline-style="none" style:font-size-asian="15pt" style:font-style-asian="italic" style:font-size-complex="15pt" style:font-style-complex="italic"/>
    </style:style>
    <style:style style:name="T5" style:family="text">
      <style:text-properties fo:color="#000000" fo:font-size="13pt" fo:font-style="normal" style:font-size-asian="13pt" style:font-style-asian="normal" style:font-size-complex="13pt" style:font-style-complex="normal"/>
    </style:style>
    <style:style style:name="T6" style:family="text">
      <style:text-properties fo:color="#000000" style:font-name="Comic Sans MS" fo:font-size="13pt" fo:font-style="normal" style:text-underline-style="none" style:font-size-asian="13pt" style:font-style-asian="normal" style:font-size-complex="13pt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5"/>Processus détaillé de supervision centré sur la personne , <text:s text:c="6"/><text:tab/>utilisant la démarche réflexive.(valable en supervision individuelle ou d'équipe).</text:p>
      <text:p text:style-name="P4"><text:tab/><text:tab/> </text:p>
      <text:p text:style-name="P3"/>
      <text:p text:style-name="P3"><text:s text:c="20"/>G. Mercier . Avril 2015.</text:p>
      <text:p text:style-name="P3"/>
      <text:p text:style-name="P3"><text:s text:c="12"/>-------------------------------------------------------------</text:p>
      <text:p text:style-name="P3"><text:s text:c="9"/><text:span text:style-name="T1"><text:s text:c="6"/></text:span><text:span text:style-name="T3"><text:s text:c="2"/>Détails <text:s/>et enrichissement du cycle de Kolb</text:span></text:p>
      <text:p text:style-name="P9"><text:span text:style-name="T1"/></text:p>
      <text:p text:style-name="P5"><text:span text:style-name="T4"><text:s text:c="12"/><text:tab/></text:span><text:bookmark text:name="il_fi"/><text:span text:style-name="T4"> </text:span></text:p>
      <text:p text:style-name="P5"><text:span text:style-name="T4"/></text:p>
      <text:p text:style-name="P5"><text:span text:style-name="T4"/></text:p>
      <text:p text:style-name="P5"><text:span text:style-name="T4"><draw:frame draw:style-name="fr1" draw:name="images5" text:anchor-type="as-char" svg:width="12.039cm" svg:height="9.022cm" draw:z-index="1"><draw:image xlink:href="http://www.google.fr/url?source=imglanding&amp;ct=img&amp;q=http://lebrunremy.be/WordPress/wp-content/uploads/2014/12/Flip-4.jpg&amp;sa=X&amp;ei=ZkJBVcjrF-re7AahnIHADA&amp;ved=0CAkQ8wc4bw&amp;usg=AFQjCNE2mp0kLkSGeDKAKjkQAtYWjI5S4g" xlink:type="simple" xlink:show="embed" xlink:actuate="onLoad"/></draw:frame></text:span><text:bookmark text:name="il_fi3"/><text:span text:style-name="T4"> </text:span></text:p>
      <text:p text:style-name="P5"><text:span text:style-name="T4"/></text:p>
      <text:p text:style-name="P5"><text:span text:style-name="T4"><text:s text:c="14"/></text:span></text:p>
      <text:p text:style-name="P5"><text:span text:style-name="T4"/></text:p>
      <text:p text:style-name="P9"><text:span text:style-name="T1"/></text:p>
      <text:p text:style-name="P9"><text:span text:style-name="T1">1° temps: Contractualiser la rencontre;</text:span></text:p>
      <text:p text:style-name="P1">Qu'allons-nous faire ensemble et dans quel but?</text:p>
      <text:p text:style-name="P2"><text:span text:style-name="T2">2° temps: recueillir des données;</text:span></text:p>
      <text:p text:style-name="P1">Usage de l'entretien d'explicitation:</text:p>
      <text:p text:style-name="P1">-Comment en êtes-vous arrivés là?</text:p>
      <text:p text:style-name="P1"><text:soft-page-break/>-Comment avez-vous fait: description factuelle de l'expérience en s'aidant des satellites de l'action:</text:p>
      <text:p text:style-name="P1"><text:s text:c="21"/>-quel était le contexte de l'intervention?</text:p>
      <text:p text:style-name="P1"><text:s text:c="10"/>-quel était <text:s/>l'objectif de cette intervention?( environnement, circonstances, lieu, etc...);</text:p>
      <text:p text:style-name="P1"><text:s text:c="23"/>-Quelles étaient les intentions et les finalités de l'intervention?</text:p>
      <text:p text:style-name="P1">-faire décrire les états personnels;(émotions, ressentis, résonances affectives <text:s text:c="2"/>et attentes personnelles et d'équipe, engagements, <text:s/>problématiques individuelles et collectives-histoire du service- perçues et engagés);</text:p>
      <text:p text:style-name="P1">-l'environnement de l'intervention(où?);</text:p>
      <text:p text:style-name="P1">-le comportement(quoi?);</text:p>
      <text:p text:style-name="P1">-les capacités(ce dont je suis capable dans ces circonstances);</text:p>
      <text:p text:style-name="P1">-les compétences engagées(les procédures, les savoirs pratiques <text:s/>et théoriques (réglementaires et déclaratifs,les actions élémentaires sous-jacentes(physiques et mentales), les propriétés des actions et des objets);</text:p>
      <text:p text:style-name="P1">-les croyances et valeurs( le «pour... quoi»et ce qui est important pour moi, pour l'équipe <text:span text:style-name="T1">à ce moment-là</text:span>);</text:p>
      <text:p text:style-name="P10">3° temps: analyser pourquoi la situation <text:s/>a fonctionné comme cela?</text:p>
      <text:p text:style-name="P1">-Qu'est-ce qui a bien marché/et/ou moins bien marché?</text:p>
      <text:p text:style-name="P1">-Pourquoi est-ce que cela a bien fonctionné? Et/ ou moins bien fonctionné?</text:p>
      <text:p text:style-name="P1">-Que comprenez-vous du processus de la personne?</text:p>
      <text:p text:style-name="P1"/>
      <text:p text:style-name="P10">4° temps: conceptualisation et généralisation <text:s/>en faisant le lien avec la théorie:</text:p>
      <text:p text:style-name="P1">-Tirer un principe/une leçon de l'expérience;</text:p>
      <text:p text:style-name="P1">Questions:</text:p>
      <text:p text:style-name="P1">Qu'est-ce que vous avez appris de nouveau à l'issue de ce travail d'analyse(principes, connaissances que vous pouvez dégager) .</text:p>
      <text:p text:style-name="P6"><text:s/>But: tirer des enseignements de l'expérience et de son analyse.</text:p>
      <text:p text:style-name="P1"/>
      <text:p text:style-name="P11">5° temps: imaginer, inventer des axes d'actions efficaces et inédites faisables dans une situation similaire.</text:p>
      <text:list xml:id="list3535798141701690623" text:style-name="L1">
        <text:list-item>
          <text:p text:style-name="P7">Question: qu'est-ce que je pourrais faire d'autre ou différemment?</text:p>
        </text:list-item>
        <text:list-item>
          <text:p text:style-name="P7"><text:s/>Au contraire: qu'est-ce que nous/ je pourrais refaire d'une façon similaire?</text:p>
        </text:list-item>
      </text:list>
      <text:p text:style-name="P6"/>
      <text:p text:style-name="P11">6° temps: comment allez-vous agir concrètement dans le contexte singulier de cette situation précise amenée en 1?</text:p>
      <text:p text:style-name="P11">-<text:span text:style-name="T5">Faire décrire les étapes, le pré-contrôle les procédures du déroulement, les </text:span><text:soft-page-break/><text:span text:style-name="T5">ressources disponibles:</text:span></text:p>
      <text:p text:style-name="P11"><text:span text:style-name="T5"><text:s/>Questions:</text:span></text:p>
      <text:list xml:id="list3394064572386068016" text:style-name="L2">
        <text:list-item>
          <text:p text:style-name="P12"><text:span text:style-name="T5">Qu'est-ce que j'ai/nous avons l'intention de faire?</text:span></text:p>
        </text:list-item>
        <text:list-item>
          <text:p text:style-name="P12"><text:span text:style-name="T5">Quelles <text:s/>approches/méthodes sont possibles?</text:span></text:p>
        </text:list-item>
        <text:list-item>
          <text:p text:style-name="P12"><text:span text:style-name="T5">Pensez aux différents paramètres qu'il faudra éventuellement préparer.</text:span></text:p>
        </text:list-item>
      </text:list>
      <text:p text:style-name="P11"><text:span text:style-name="T5"/></text:p>
      <text:p text:style-name="P11">7° temps: Transition entre l'expérimentation active et l'expérience concrète: planifier avec la personne/ l'équipe la nouvelle intervention.</text:p>
      <text:p text:style-name="P6"><text:s text:c="2"/>-Questions:</text:p>
      <text:p text:style-name="P6"><text:s text:c="6"/>-Comment va se déroulez ma/notre prochaine intervention?</text:p>
      <text:p text:style-name="P6"><text:s text:c="6"/>-Comment allons-nous <text:s/>concrètement nous y prendre/ vais-je m'y prendre?</text:p>
      <text:p text:style-name="P6"/>
      <text:p text:style-name="P10"><text:s/>8 ° temps: préparer le retour d'expérience(rebouclage vers 1) </text:p>
      <text:p text:style-name="P6"/>
      <text:list xml:id="list2755187976583659523" text:style-name="L3">
        <text:list-item>
          <text:p text:style-name="P8">Quels sont les retours d'expérience attendus?</text:p>
        </text:list-item>
      </text:list>
      <text:p text:style-name="P6"/>
      <text:p text:style-name="P6"/>
      <text:p text:style-name="P6"/>
      <text:p text:style-name="P6"/>
      <text:p text:style-name="P5"><text:span text:style-name="T6"><text:s text:c="30"/></text:span><text:bookmark text:name="il_fi1"/><text:s/><draw:frame draw:style-name="fr1" draw:name="images4" text:anchor-type="as-char" svg:width="17.674cm" svg:height="11.748cm" draw:z-index="0"><draw:image xlink:href="http://www.google.fr/url?source=imglanding&amp;ct=img&amp;q=http://www.cs.montana.edu/courses/spring2006/580/Resources/Monique-presentations/kolb.jpg&amp;sa=X&amp;ei=tkBBVaTTHY3DPJixgZAP&amp;ved=0CAkQ8wc42QE&amp;usg=AFQjCNGevK4MWNK885EwK9gZDw5Ml3n5Hg" xlink:type="simple" xlink:show="embed" xlink:actuate="onLoad"/></draw:frame><text:bookmark text:name="il_fi2"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9T21:21:37.18</meta:creation-date>
    <dc:date>2015-04-29T22:44:09.83</dc:date>
    <meta:editing-duration>PT5M49S</meta:editing-duration>
    <meta:editing-cycles>2</meta:editing-cycles>
    <meta:generator>OpenOffice/4.1.1$Win32 OpenOffice.org_project/411m6$Build-9775</meta:generator>
    <meta:print-date>2015-04-29T22:44:32.08</meta:print-date>
    <meta:document-statistic meta:table-count="0" meta:image-count="2" meta:object-count="0" meta:page-count="3" meta:paragraph-count="48" meta:word-count="399" meta:character-count="3227"/>
  </office:meta>
</office:document-meta>
</file>